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3">
      <style:text-properties fo:font-size="15pt" fo:font-weight="bold" officeooo:rsid="0012acb0" officeooo:paragraph-rsid="0012acb0" style:font-size-asian="15pt" style:font-weight-asian="bold" style:font-size-complex="15pt" style:font-weight-complex="bold"/>
    </style:style>
    <style:style style:name="P2" style:family="paragraph" style:parent-style-name="Text_20_body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3" style:family="paragraph" style:parent-style-name="Horizontal_20_Line">
      <style:paragraph-properties fo:margin-top="0cm" fo:margin-bottom="0.247cm" style:contextual-spacing="false" fo:line-height="115%"/>
      <style:text-properties fo:font-size="15pt" fo:font-weight="bold" officeooo:rsid="0012acb0" style:font-size-asian="15pt" style:font-weight-asian="bold" style:font-size-complex="15pt" style:font-weight-complex="bold"/>
    </style:style>
    <style:style style:name="P4" style:family="paragraph" style:parent-style-name="Heading_20_2">
      <style:paragraph-properties fo:margin-top="0cm" fo:margin-bottom="0.247cm" style:contextual-spacing="false" fo:line-height="115%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officeooo:paragraph-rsid="001dd896"/>
    </style:style>
    <style:style style:name="P6" style:family="paragraph" style:parent-style-name="Text_20_body">
      <style:text-properties fo:font-size="15pt" fo:font-weight="normal" officeooo:rsid="0012acb0" style:font-size-asian="15pt" style:font-weight-asian="normal" style:font-size-complex="15pt" style:font-weight-complex="normal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fo:font-size="15pt" fo:font-weight="bold" officeooo:rsid="0012acb0" style:font-size-asian="15pt" style:font-weight-asian="bold" style:font-size-complex="15pt" style:font-weight-complex="bold"/>
    </style:style>
    <style:style style:name="P8" style:family="paragraph" style:parent-style-name="Text_20_body" style:list-style-name="L2">
      <style:text-properties fo:font-size="15pt" fo:font-weight="bold" officeooo:rsid="0012acb0" style:font-size-asian="15pt" style:font-weight-asian="bold" style:font-size-complex="15pt" style:font-weight-complex="bold"/>
    </style:style>
    <style:style style:name="P9" style:family="paragraph" style:parent-style-name="Heading_20_2">
      <style:paragraph-properties fo:margin-top="0cm" fo:margin-bottom="0.247cm" style:contextual-spacing="false" fo:line-height="115%"/>
      <style:text-properties fo:font-size="15pt" officeooo:rsid="0012acb0" style:font-size-asian="15pt" style:font-size-complex="15pt"/>
    </style:style>
    <style:style style:name="P10" style:family="paragraph" style:parent-style-name="Heading_20_3">
      <style:paragraph-properties fo:margin-top="0cm" fo:margin-bottom="0.247cm" style:contextual-spacing="false" fo:line-height="115%"/>
      <style:text-properties fo:font-size="15pt" officeooo:rsid="0012acb0" style:font-size-asian="15pt" style:font-size-complex="15pt"/>
    </style:style>
    <style:style style:name="P11" style:family="paragraph" style:parent-style-name="Text_20_body" style:list-style-name="L3">
      <style:paragraph-properties fo:margin-top="0cm" fo:margin-bottom="0cm" style:contextual-spacing="false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Text_20_body" style:list-style-name="L3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13" style:family="paragraph" style:parent-style-name="Text_20_body" style:list-style-name="L4">
      <style:paragraph-properties fo:margin-top="0cm" fo:margin-bottom="0cm" style:contextual-spacing="false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Text_20_body" style:list-style-name="L4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15" style:family="paragraph" style:parent-style-name="Text_20_body">
      <style:text-properties fo:font-size="18pt" officeooo:rsid="0012acb0" style:font-size-asian="18pt" style:font-size-complex="18pt"/>
    </style:style>
    <style:style style:name="P16" style:family="paragraph" style:parent-style-name="Text_20_body">
      <style:text-properties fo:font-size="15pt" fo:font-weight="bold" officeooo:rsid="0012acb0" style:font-size-asian="15pt" style:font-weight-asian="bold" style:font-size-complex="15pt" style:font-weight-complex="bold"/>
    </style:style>
    <style:style style:name="P17" style:family="paragraph" style:parent-style-name="Horizontal_20_Line">
      <style:paragraph-properties fo:margin-top="0cm" fo:margin-bottom="0.247cm" style:contextual-spacing="false" fo:line-height="115%"/>
      <style:text-properties fo:font-size="15pt" fo:font-style="italic" fo:font-weight="bold" officeooo:rsid="0012acb0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Heading_20_3">
      <style:paragraph-properties fo:margin-top="0cm" fo:margin-bottom="0.247cm" style:contextual-spacing="false" fo:line-height="115%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19" style:family="paragraph" style:parent-style-name="Text_20_body" style:list-style-name="L5">
      <style:paragraph-properties fo:margin-top="0cm" fo:margin-bottom="0cm" style:contextual-spacing="false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20" style:family="paragraph" style:parent-style-name="Text_20_body" style:list-style-name="L5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21" style:family="paragraph" style:parent-style-name="Text_20_body">
      <style:text-properties officeooo:paragraph-rsid="0016048e"/>
    </style:style>
    <style:style style:name="P22" style:family="paragraph" style:parent-style-name="Horizontal_20_Line">
      <style:paragraph-properties fo:margin-top="0cm" fo:margin-bottom="0.247cm" style:contextual-spacing="false" fo:line-height="115%"/>
      <style:text-properties fo:font-size="15pt" fo:font-weight="bold" officeooo:rsid="0012acb0" officeooo:paragraph-rsid="0016048e" style:font-size-asian="15pt" style:font-weight-asian="bold" style:font-size-complex="15pt" style:font-weight-complex="bold"/>
    </style:style>
    <style:style style:name="P23" style:family="paragraph" style:parent-style-name="Text_20_body">
      <style:text-properties fo:font-size="15pt" fo:font-weight="bold" officeooo:rsid="0012acb0" officeooo:paragraph-rsid="0016048e" style:font-size-asian="15pt" style:font-weight-asian="bold" style:font-size-complex="15pt" style:font-weight-complex="bold"/>
    </style:style>
    <style:style style:name="P24" style:family="paragraph" style:parent-style-name="Text_20_body" style:list-style-name="L6">
      <style:paragraph-properties fo:margin-top="0cm" fo:margin-bottom="0cm" style:contextual-spacing="false"/>
      <style:text-properties fo:font-size="15pt" fo:font-weight="bold" officeooo:rsid="0012acb0" style:font-size-asian="15pt" style:font-weight-asian="bold" style:font-size-complex="15pt" style:font-weight-complex="bold"/>
    </style:style>
    <style:style style:name="P25" style:family="paragraph" style:parent-style-name="Text_20_body" style:list-style-name="L6">
      <style:paragraph-properties fo:margin-top="0cm" fo:margin-bottom="0cm" style:contextual-spacing="false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26" style:family="paragraph" style:parent-style-name="Text_20_body" style:list-style-name="L6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27" style:family="paragraph" style:parent-style-name="Text_20_body">
      <style:paragraph-properties fo:margin-top="0cm" fo:margin-bottom="0.247cm" style:contextual-spacing="false" fo:line-height="115%"/>
      <style:text-properties fo:font-size="15pt" fo:font-weight="bold" officeooo:rsid="0012acb0" style:font-size-asian="15pt" style:font-weight-asian="bold" style:font-size-complex="15pt" style:font-weight-complex="bold"/>
    </style:style>
    <style:style style:name="P28" style:family="paragraph" style:parent-style-name="Heading_20_2">
      <style:text-properties fo:font-weight="bold" officeooo:rsid="0012acb0" officeooo:paragraph-rsid="0012acb0" style:font-weight-asian="bold" style:font-weight-complex="bold"/>
    </style:style>
    <style:style style:name="P29" style:family="paragraph" style:parent-style-name="Text_20_body">
      <style:text-properties fo:font-weight="bold" officeooo:rsid="0012acb0" style:font-weight-asian="bold" style:font-weight-complex="bold"/>
    </style:style>
    <style:style style:name="P30" style:family="paragraph" style:parent-style-name="Horizontal_20_Line">
      <style:paragraph-properties fo:margin-top="0cm" fo:margin-bottom="0.247cm" style:contextual-spacing="false" fo:line-height="115%"/>
      <style:text-properties fo:font-weight="bold" officeooo:rsid="0012acb0" style:font-weight-asian="bold" style:font-weight-complex="bold"/>
    </style:style>
    <style:style style:name="P31" style:family="paragraph" style:parent-style-name="Heading_20_2">
      <style:paragraph-properties fo:margin-top="0cm" fo:margin-bottom="0.247cm" style:contextual-spacing="false" fo:line-height="115%"/>
      <style:text-properties officeooo:rsid="0012acb0"/>
    </style:style>
    <style:style style:name="P32" style:family="paragraph" style:parent-style-name="Text_20_body" style:list-style-name="L7">
      <style:paragraph-properties fo:margin-top="0cm" fo:margin-bottom="0cm" style:contextual-spacing="false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33" style:family="paragraph" style:parent-style-name="Text_20_body" style:list-style-name="L7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34" style:family="paragraph" style:parent-style-name="Text_20_body" style:list-style-name="L8">
      <style:paragraph-properties fo:margin-top="0cm" fo:margin-bottom="0cm" style:contextual-spacing="false"/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35" style:family="paragraph" style:parent-style-name="Text_20_body" style:list-style-name="L8">
      <style:paragraph-properties fo:margin-top="0cm" fo:margin-bottom="0cm" style:contextual-spacing="false"/>
      <style:text-properties fo:font-weight="bold" officeooo:rsid="0012acb0" style:font-weight-asian="bold" style:font-weight-complex="bold"/>
    </style:style>
    <style:style style:name="P36" style:family="paragraph" style:parent-style-name="Text_20_body" style:list-style-name="L8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P37" style:family="paragraph" style:parent-style-name="Text_20_body">
      <style:text-properties fo:font-weight="bold" officeooo:rsid="0012acb0" officeooo:paragraph-rsid="0012acb0" style:font-weight-asian="bold" style:font-weight-complex="bold"/>
    </style:style>
    <style:style style:name="P38" style:family="paragraph" style:parent-style-name="Standard">
      <style:text-properties officeooo:paragraph-rsid="001ab0f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officeooo:rsid="0012acb0" style:font-size-asian="15pt" style:font-size-complex="15pt"/>
    </style:style>
    <style:style style:name="T3" style:family="text">
      <style:text-properties fo:font-size="18pt" officeooo:rsid="0012acb0" style:font-size-asian="18pt" style:font-size-complex="18pt"/>
    </style:style>
    <style:style style:name="T4" style:family="text">
      <style:text-properties fo:font-size="16pt" fo:font-style="italic" fo:font-weight="bold" officeooo:rsid="0012acb0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5pt" fo:font-style="italic" fo:font-weight="normal" officeooo:rsid="0012acb0" style:font-size-asian="15pt" style:font-style-asian="italic" style:font-weight-asian="normal" style:font-size-complex="15pt" style:font-style-complex="italic" style:font-weight-complex="normal"/>
    </style:style>
    <style:style style:name="T6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7" style:family="text">
      <style:text-properties fo:font-size="15pt" fo:font-weight="normal" officeooo:rsid="0012acb0" style:font-size-asian="15pt" style:font-weight-asian="normal" style:font-size-complex="15pt" style:font-weight-complex="normal"/>
    </style:style>
    <style:style style:name="T8" style:family="text">
      <style:text-properties fo:font-size="18pt" fo:font-weight="bold" officeooo:rsid="0012acb0" style:font-size-asian="18pt" style:font-weight-asian="bold" style:font-size-complex="18pt" style:font-weight-complex="bold"/>
    </style:style>
    <style:style style:name="T9" style:family="text">
      <style:text-properties fo:font-size="15pt" fo:font-weight="bold" officeooo:rsid="0012acb0" style:font-size-asian="15pt" style:font-weight-asian="bold" style:font-size-complex="15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6048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🏁 <text:span text:style-name="T1">Porsche Mobil 1 Supercup | Gran Turismo 7</text:span></text:h>
      <text:p text:style-name="P2"><text:s/>Абсолютно одинаковые автомобили, строгий технический регламент и максимальный упор на чистое водительское мастерство. Никакого тюнинга — только скорость, стабильность и мастерство пилота.</text:p>
      <text:p text:style-name="P3"/>
      <text:h text:style-name="P4" text:outline-level="2"><text:span text:style-name="T2"><text:line-break/>🏎️ </text:span><text:span text:style-name="T3"><text:s/></text:span>Технический регламент</text:h>
      <text:list text:style-name="L1">
        <text:list-item>
          <text:p text:style-name="P5"><text:span text:style-name="T4">Автомобиль: Porsche 911 GT3 R (992) '22, класс Gr.3.<text:line-break/></text:span><text:span text:style-name="T2"><text:line-break/></text:span><text:span text:style-name="T5">Топливо/</text:span><text:span text:style-name="Strong_20_Emphasis"><text:span text:style-name="T5">Шины:</text:span></text:span><text:span text:style-name="T5"> Гоночные средние, гоночные мягкие, промежуточные и дождевые — в соответствии с настройками конкретного этапа. <text:line-break/><text:line-break/></text:span><text:span text:style-name="T6">Параметры расхода топлива и износа шин находятся в стадии подготовки и будут опубликованы до начала чемпионата.</text:span><text:span text:style-name="T7"><text:line-break/></text:span><text:span text:style-name="T8"><text:line-break/><text:line-break/></text:span><text:span text:style-name="T7"><text:line-break/></text:span><text:span text:style-name="T9"><text:line-break/><text:line-break/></text:span><text:span text:style-name="T2">📅 <text:s/></text:span><text:span text:style-name="T8">Календарь чемпионата</text:span></text:p>
        </text:list-item>
      </text:list>
      <text:p text:style-name="P6">Сезон состоит из четырех этапов на легендарных европейских автодромах:</text:p>
      <text:list text:style-name="L2">
        <text:list-item>
          <text:p text:style-name="P7">🇧🇪 <text:span text:style-name="Strong_20_Emphasis">Этап 1</text:span> — Circuit de Spa-Francorchamps </text:p>
        </text:list-item>
        <text:list-item>
          <text:p text:style-name="P7">🇦🇹 <text:span text:style-name="Strong_20_Emphasis">Этап 2</text:span> — Red Bull Ring </text:p>
        </text:list-item>
        <text:list-item>
          <text:p text:style-name="P7">🇪🇸 <text:span text:style-name="Strong_20_Emphasis">Этап 3</text:span> — Circuit de Barcelona-Catalunya </text:p>
        </text:list-item>
        <text:list-item>
          <text:p text:style-name="P8">🇮🇹 <text:span text:style-name="Strong_20_Emphasis">Этап 4</text:span> — Autodromo Nazionale Monza </text:p>
        </text:list-item>
      </text:list>
      <text:p text:style-name="P3"/>
      <text:h text:style-name="P9" text:outline-level="2">⏱️ <text:s/><text:span text:style-name="T10">Формат гоночного уикенда</text:span></text:h>
      <text:p text:style-name="P6">Каждый этап состоит из коротких, но максимально интенсивных заездов без обязательных пит-стопов — классический спринтерский формат.</text:p>
      <text:h text:style-name="P10" text:outline-level="3"><text:soft-page-break/>Квалификация (10–15 минут)</text:h>
      <text:list text:style-name="L3">
        <text:list-item>
          <text:p text:style-name="P11">Формат: «Быстрый круг». </text:p>
        </text:list-item>
        <text:list-item>
          <text:p text:style-name="P12">По итогам квалификации определяется стартовая решетка первой гонки. </text:p>
        </text:list-item>
      </text:list>
      <text:h text:style-name="P10" text:outline-level="3">Гонка 1 (Спринт — 30 минут)</text:h>
      <text:list text:style-name="L4">
        <text:list-item>
          <text:p text:style-name="P13">Старт с места. </text:p>
        </text:list-item>
        <text:list-item>
          <text:p text:style-name="P13">Проверка фальстарта включена. </text:p>
        </text:list-item>
        <text:list-item>
          <text:p text:style-name="P14">Начисляются полные очки чемпионата. </text:p>
        </text:list-item>
      </text:list>
      <text:h text:style-name="P10" text:outline-level="3">Гонка 2 (Реверс — 30 минут)</text:h>
      <text:p text:style-name="P15"><text:span text:style-name="T11">Стартовая решетка формируется по результатам первой гонки. Первые пять пилотов первой гонки стартуют с последних пяти позиций в обратном порядке (16-е место занимает победитель первой гонки, 15-е — пилот, занявший второе место, и так далее до 12-й позиции для пилота, занявшего пятое место). Остальные участники сохраняют свои позиции в соответствии с финишем первой гонки.</text:span><text:line-break/></text:p>
      <text:p text:style-name="P16"><text:span text:style-name="T12"/></text:p>
      <text:p text:style-name="P17"/>
      <text:h text:style-name="P9" text:outline-level="2">⚖️ <text:span text:style-name="T10">Судейство и границы трассы</text:span></text:h>
      <text:p text:style-name="P16"><text:span text:style-name="T11">В лобби используется строгий автоматический контроль границ трассы (</text:span><text:span text:style-name="Strong_20_Emphasis"><text:span text:style-name="T11">Строго / Строжайше</text:span></text:span><text:span text:style-name="T11">). За систематические нарушения игра автоматически назначает штрафы.</text:span></text:p>
      <text:h text:style-name="P18" text:outline-level="3">Контактная борьба</text:h>
      <text:p text:style-name="P2">Столкновения, приведшие к развороту соперника, выталкиванию за пределы трассы или получению преимущества нечестным способом, рассматриваются судейской коллегией после гонки по видеоповторам.</text:p>
      <text:p text:style-name="P2">Наказанием может стать:</text:p>
      <text:list text:style-name="L5">
        <text:list-item>
          <text:p text:style-name="P19">предупреждение; </text:p>
        </text:list-item>
        <text:list-item>
          <text:p text:style-name="P19">штраф по времени; </text:p>
        </text:list-item>
        <text:list-item>
          <text:p text:style-name="P19"><text:soft-page-break/>снятие очков личного зачета; </text:p>
        </text:list-item>
        <text:list-item>
          <text:p text:style-name="P20">дисквалификация с этапа (при грубых или повторных нарушениях). </text:p>
        </text:list-item>
      </text:list>
      <text:p text:style-name="P21"><text:span text:style-name="Strong_20_Emphasis"><text:span text:style-name="T5">Главный принцип чемпионата — уважение к соперникам и честная борьба на трассе.</text:span></text:span></text:p>
      <text:p text:style-name="P21"><text:span text:style-name="Strong_20_Emphasis"><text:span text:style-name="T5"/></text:span></text:p>
      <text:p text:style-name="P22"/>
      <text:p text:style-name="P23"><text:span text:style-name="Strong_20_Emphasis"><text:span text:style-name="T9"/></text:span></text:p>
      <text:p text:style-name="P21"><text:span text:style-name="Strong_20_Emphasis"><text:span text:style-name="T2">📹 </text:span></text:span><text:span text:style-name="Strong_20_Emphasis"><text:span text:style-name="T3">Подача протестов</text:span></text:span></text:p>
      <text:p text:style-name="P2">Например:</text:p>
      <text:list text:style-name="L6">
        <text:list-item>
          <text:p text:style-name="P24"><text:span text:style-name="T11">протест подается в течение </text:span><text:span text:style-name="Strong_20_Emphasis"><text:span text:style-name="T11">24 часов</text:span></text:span><text:span text:style-name="T11"> после окончания этапа; </text:span></text:p>
        </text:list-item>
        <text:list-item>
          <text:p text:style-name="P25">обязательно указать круг и время инцидента; </text:p>
        </text:list-item>
        <text:list-item>
          <text:p text:style-name="P26">приложить <text:span text:style-name="T13">2 </text:span>видео себя и соперника от третьего лица <text:span text:style-name="T13">(15-20 секунд)</text:span> </text:p>
        </text:list-item>
      </text:list>
      <text:p text:style-name="P3"/>
      <text:p text:style-name="P27"/>
      <text:h text:style-name="P28" text:outline-level="2">👥 <text:s/><text:span text:style-name="T10">Количество участников<text:line-break/></text:span></text:h>
      <text:p text:style-name="P29"><text:span text:style-name="T6">Если количество зарегистрированных пилотов превысит </text:span><text:span text:style-name="Strong_20_Emphasis"><text:span text:style-name="T6">26 человек</text:span></text:span><text:span text:style-name="T6">, организаторами может быть принято решение о создании </text:span><text:span text:style-name="Strong_20_Emphasis"><text:span text:style-name="T6">двух лиг</text:span></text:span><text:span text:style-name="T6">.</text:span></text:p>
      <text:p text:style-name="P2">Формат распределения участников, календарь и система повышения/понижения между лигами (при необходимости) будут опубликованы до начала сезона.</text:p>
      <text:p text:style-name="P2"/>
      <text:p text:style-name="P30"/>
      <text:h text:style-name="P31" text:outline-level="2"><text:line-break/>🌦️ <text:s/>Погодные условия</text:h>
      <text:p text:style-name="P2">Каждый этап будет иметь собственные погодные настройки.</text:p>
      <text:list text:style-name="L7">
        <text:list-item>
          <text:p text:style-name="P32">время суток; </text:p>
        </text:list-item>
        <text:list-item>
          <text:p text:style-name="P32">погодные условия; </text:p>
        </text:list-item>
        <text:list-item>
          <text:p text:style-name="P32">вероятность осадков; </text:p>
        </text:list-item>
        <text:list-item>
          <text:p text:style-name="P32"><text:soft-page-break/>множитель времени; </text:p>
        </text:list-item>
        <text:list-item>
          <text:p text:style-name="P33">множитель расхода топлива и износа шин (при использовании). </text:p>
        </text:list-item>
      </text:list>
      <text:p text:style-name="P2">Во время тестового периода параметры каждого этапа могут изменяться для достижения максимально интересного и сбалансированного формата гонок.</text:p>
      <text:p text:style-name="P30"/>
      <text:h text:style-name="P31" text:outline-level="2">🚩 <text:s/>Процедура рестарта</text:h>
      <text:p text:style-name="P2">Рестарт гонки может быть объявлен организаторами в исключительных случаях.</text:p>
      <text:p text:style-name="P2">Основаниями для рестарта являются:</text:p>
      <text:list text:style-name="L8">
        <text:list-item>
          <text:p text:style-name="P34">массовый завал на первых кругах; </text:p>
        </text:list-item>
        <text:list-item>
          <text:p text:style-name="P34">технические проблемы сервера или лобби; </text:p>
        </text:list-item>
        <text:list-item>
          <text:p text:style-name="P34">массовый разрыв соединения участников; </text:p>
        </text:list-item>
        <text:list-item>
          <text:p text:style-name="P35"><text:span text:style-name="T6">отключение одного или нескольких пилотов в течение первых </text:span><text:span text:style-name="Strong_20_Emphasis"><text:span text:style-name="T6">5 минут</text:span></text:span><text:span text:style-name="T6"> после старта; </text:span></text:p>
        </text:list-item>
        <text:list-item>
          <text:p text:style-name="P36">другие форс-мажорные обстоятельства, существенно повлиявшие на ход гонки. </text:p>
        </text:list-item>
      </text:list>
      <text:p text:style-name="P2">Окончательное решение о проведении рестарта принимает организатор чемпионата.</text:p>
      <text:p text:style-name="P37"/>
      <text:p text:style-name="P38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ongti SC" style:font-family-asian="'Songti SC'" style:font-family-generic-asian="system" style:font-pitch-asian="variable" style:font-size-asian="12pt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10T01:18:02.422824000</meta:creation-date>
    <dc:date>2026-07-10T16:32:49.508591000</dc:date>
    <meta:editing-duration>PT53M57S</meta:editing-duration>
    <meta:editing-cycles>9</meta:editing-cycles>
    <meta:generator>LibreOffice/26.2.2.2$MacOSX_X86_64 LibreOffice_project/1f77d10d6938fd34972958f64b2bcfa54f8b1ba5</meta:generator>
    <meta:document-statistic meta:table-count="0" meta:image-count="0" meta:object-count="0" meta:page-count="4" meta:paragraph-count="56" meta:word-count="484" meta:character-count="3532" meta:non-whitespace-character-count="3074"/>
  </office:meta>
</office:document-meta>
</file>