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059" svg:font-family="C059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Таблица1.B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Таблица1.2" style:family="table-row">
      <style:table-row-properties style:min-row-height="0.889cm"/>
    </style:style>
    <style:style style:name="Таблица1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Таблица1.B2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Таблица1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Таблица1.B3" style:family="table-cell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Таблица1.A6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Таблица1.B6" style:family="table-cell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Таблица2" style:family="table">
      <style:table-properties style:width="17cm" fo:break-before="page" table:align="left"/>
    </style:style>
    <style:style style:name="Таблица2.A" style:family="table-column">
      <style:table-column-properties style:column-width="1.81cm"/>
    </style:style>
    <style:style style:name="Таблица2.B" style:family="table-column">
      <style:table-column-properties style:column-width="4.3cm"/>
    </style:style>
    <style:style style:name="Таблица2.C" style:family="table-column">
      <style:table-column-properties style:column-width="1.487cm"/>
    </style:style>
    <style:style style:name="Таблица2.D" style:family="table-column">
      <style:table-column-properties style:column-width="9.403cm"/>
    </style:style>
    <style:style style:name="Таблица2.A1" style:family="table-cell">
      <style:table-cell-properties style:vertical-align="middle" fo:padding="0.049cm" fo:border="none"/>
    </style:style>
    <style:style style:name="Таблица2.6" style:family="table-row">
      <style:table-row-properties style:min-row-height="1.903cm"/>
    </style:style>
    <style:style style:name="Таблица3" style:family="table">
      <style:table-properties style:width="10.802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6.167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.357cm" fo:margin-left="-0.333cm" table:align="left"/>
    </style:style>
    <style:style style:name="Таблица4.A" style:family="table-column">
      <style:table-column-properties style:column-width="8.625cm"/>
    </style:style>
    <style:style style:name="Таблица4.B" style:family="table-column">
      <style:table-column-properties style:column-width="3.175cm"/>
    </style:style>
    <style:style style:name="Таблица4.C" style:family="table-column">
      <style:table-column-properties style:column-width="5.556cm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officeooo:rsid="000c0122" officeooo:paragraph-rsid="000c0122"/>
    </style:style>
    <style:style style:name="P2" style:family="paragraph" style:parent-style-name="Heading_20_3">
      <style:text-properties officeooo:paragraph-rsid="000de1b0"/>
    </style:style>
    <style:style style:name="P3" style:family="paragraph" style:parent-style-name="Standard">
      <style:text-properties officeooo:rsid="0007eb25" officeooo:paragraph-rsid="0007eb25"/>
    </style:style>
    <style:style style:name="P4" style:family="paragraph" style:parent-style-name="Standard">
      <style:text-properties officeooo:rsid="0007eb25" officeooo:paragraph-rsid="000a43b0"/>
    </style:style>
    <style:style style:name="P5" style:family="paragraph" style:parent-style-name="Standard">
      <style:text-properties officeooo:paragraph-rsid="000a43b0"/>
    </style:style>
    <style:style style:name="P6" style:family="paragraph" style:parent-style-name="Standard">
      <style:text-properties fo:font-size="10pt" officeooo:rsid="0007eb25" officeooo:paragraph-rsid="000a43b0" style:font-size-asian="10pt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officeooo:rsid="0007eb25" officeooo:paragraph-rsid="0007eb25" style:font-size-asian="10pt" style:font-size-complex="10pt"/>
    </style:style>
    <style:style style:name="P8" style:family="paragraph" style:parent-style-name="Standard">
      <style:text-properties fo:font-size="10.5pt" officeooo:rsid="0007eb25" officeooo:paragraph-rsid="0007eb25" style:font-size-asian="10.5pt" style:font-size-complex="10.5pt"/>
    </style:style>
    <style:style style:name="P9" style:family="paragraph" style:parent-style-name="Standard">
      <style:text-properties officeooo:rsid="000a43b0" officeooo:paragraph-rsid="0007eb25"/>
    </style:style>
    <style:style style:name="P1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c52be" officeooo:paragraph-rsid="000c52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rsid="000c52be" officeooo:paragraph-rsid="000c52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text-properties officeooo:paragraph-rsid="000d1704"/>
    </style:style>
    <style:style style:name="P15" style:family="paragraph" style:parent-style-name="Standard">
      <style:text-properties fo:font-size="10pt" fo:font-style="italic" officeooo:rsid="0008de98" officeooo:paragraph-rsid="000a43b0" style:font-size-asian="10pt" style:font-style-asian="italic" style:font-size-complex="10pt" style:font-style-complex="italic"/>
    </style:style>
    <style:style style:name="P16" style:family="paragraph" style:parent-style-name="Standard">
      <style:text-properties fo:font-size="10pt" fo:font-style="italic" officeooo:rsid="000c0122" officeooo:paragraph-rsid="000a43b0" style:font-size-asian="10pt" style:font-style-asian="italic" style:font-size-complex="10pt" style:font-style-complex="italic"/>
    </style:style>
    <style:style style:name="P17" style:family="paragraph" style:parent-style-name="Table_20_Contents">
      <style:text-properties officeooo:rsid="000d1704" officeooo:paragraph-rsid="000d1704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3"/>
    <style:style style:name="P22" style:family="paragraph" style:parent-style-name="Text_20_body" style:list-style-name="L4"/>
    <style:style style:name="P23" style:family="paragraph" style:parent-style-name="Text_20_body" style:list-style-name="L4">
      <style:text-properties officeooo:rsid="000ed863" officeooo:paragraph-rsid="000ed8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de98" style:font-style-asian="italic" style:font-style-complex="italic"/>
    </style:style>
    <style:style style:name="T4" style:family="text">
      <style:text-properties fo:font-style="italic" officeooo:rsid="000a43b0" style:font-style-asian="italic" style:font-style-complex="italic"/>
    </style:style>
    <style:style style:name="T5" style:family="text">
      <style:text-properties fo:font-style="italic" officeooo:rsid="000c0122" style:font-style-asian="italic" style:font-style-complex="italic"/>
    </style:style>
    <style:style style:name="T6" style:family="text">
      <style:text-properties style:font-name="C059"/>
    </style:style>
    <style:style style:name="T7" style:family="text">
      <style:text-properties style:font-name="C059" officeooo:rsid="000a43b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style="italic" officeooo:rsid="0008de98" style:font-size-asian="10.5pt" style:font-style-asian="italic" style:font-size-complex="10.5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0d1704"/>
    </style:style>
    <style:style style:name="T13" style:family="text">
      <style:text-properties officeooo:rsid="000de1b0"/>
    </style:style>
    <style:style style:name="T14" style:family="text">
      <style:text-properties officeooo:rsid="000e7e8f"/>
    </style:style>
    <style:style style:name="T15" style:family="text">
      <style:text-properties officeooo:rsid="000ed86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2"/><text:span text:style-name="T6"><text:s/></text:span><text:span text:style-name="T7">Ламповый GT</text:span></text:p>
      <text:p text:style-name="P5"><text:span text:style-name="T7"/></text:p>
      <text:p text:style-name="P5"><text:s text:c="27"/><text:span text:style-name="T8">Система рассмотрения и начисления санкций за инциденты</text:span></text:p>
      <text:p text:style-name="Standard"/>
      <text:p text:style-name="P7">ПОНЯТИЯ И ОПРЕДЕЛЕНИЯ</text:p>
      <text:p text:style-name="P3"><text:span text:style-name="T1">Штраф</text:span> — <text:span text:style-name="T9">необходимая мера воздействия на пилота - нарушителя регламента, спортивного этикета, или принципа безаварийной езды.</text:span></text:p>
      <text:p text:style-name="P8">Штраф может делится на тот, что назначает сама игра — например, за пересечение track limit, pit stop line, столкновение с другой машиной, столкновение с неподвижным элементом игрового окружения, игнорирование использования необходимого типа и состава шин.</text:p>
      <text:p text:style-name="P8">И <text:span text:style-name="T2">на тот</text:span>, что назначается организатором по результатам рассмотрения инцидентов на гоночном треке.</text:p>
      <text:p text:style-name="P3"/>
      <text:p text:style-name="P4"><text:span text:style-name="T1">Инцидент </text:span><text:s/>- <text:span text:style-name="T9">«непредвиденное событие» или случай, произошедший на гоночной трассе или во время проведения спортивного мероприятия на треке. Это может быть любая ситуация, отклоняющаяся от нормального хода событий и потенциально нарушающая безопасность или ход гонки. </text:span><text:span text:style-name="T10">Инцидент чаще всего происходит по причине ошибки пилота. </text:span></text:p>
      <text:p text:style-name="P4"><text:span text:style-name="T10"/></text:p>
      <text:p text:style-name="P15">Часто к инцидентам приводит одно из следующих действий</text:p>
      <text:p text:style-name="P15">- "divebomb" - пилот, выполняющий дайвбомб, входит в поворот с очень высокой скоростью, тормозит поздно и пытается оказаться впереди соперника, занимая внутреннюю траекторию.</text:p>
      <text:p text:style-name="P6"><text:span text:style-name="T3">- «</text:span><text:span text:style-name="T4">squeeze» - сквиз — агрессивная тактика, направленная на смещение или выдавливание соперника за границы трека или с оптимальной траектории. Сквиз не всегда является нарушением, но часто приводит к инцидентам, </text:span><text:span text:style-name="T5">с последствиями.</text:span></text:p>
      <text:p text:style-name="P16">- Блокировка — в целом это технический прием защиты, но есть грань запрещенных действий, связанных с многократным смещением на прямой или не предоставлением преимущества машинам, обгоняющим пилота на круг.</text:p>
      <text:p text:style-name="P9"><text:span text:style-name="T10"/></text:p>
      <text:h text:style-name="P1" text:outline-level="3"><text:span text:style-name="Strong_20_Emphasis">1. Типы инцидентов</text:span></text:h>
      <text:p text:style-name="Text_20_body">Каждому нарушению присваивается <text:span text:style-name="Strong_20_Emphasis">категория</text:span>:</text:p>
      <table:table table:name="Таблица1" table:style-name="Таблица1" table:template-name="Box List Green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Категория</text:p>
          </table:table-cell>
          <table:table-cell table:style-name="Таблица1.B1" office:value-type="string">
            <text:p text:style-name="P10">Примеры</text:p>
          </table:table-cell>
        </table:table-row>
        <table:table-row table:style-name="Таблица1.2">
          <table:table-cell table:style-name="Таблица1.A2" office:value-type="string">
            <text:p text:style-name="P12">Контакт</text:p>
          </table:table-cell>
          <table:table-cell table:style-name="Таблица1.B2" office:value-type="string">
            <text:p text:style-name="P12">Удар в повороте, толчок при торможении, контакт в бок.</text:p>
          </table:table-cell>
        </table:table-row>
        <table:table-row>
          <table:table-cell table:style-name="Таблица1.A3" office:value-type="string">
            <text:p text:style-name="P12">Обгон/оборона</text:p>
          </table:table-cell>
          <table:table-cell table:style-name="Таблица1.B3" office:value-type="string">
            <text:p text:style-name="P12">Divebomb без контроля, squeeze на выходе, движение при торможении.</text:p>
          </table:table-cell>
        </table:table-row>
        <table:table-row>
          <table:table-cell table:style-name="Таблица1.A2" office:value-type="string">
            <text:p text:style-name="P12">Срезка</text:p>
          </table:table-cell>
          <table:table-cell table:style-name="Таблица1.B2" office:value-type="string">
            <text:p text:style-name="P11"><text:span text:style-name="T11">выигрыш</text:span> <text:span text:style-name="T11">времени</text:span> <text:span text:style-name="T11">или</text:span> <text:span text:style-name="T11">позиции</text:span> <text:span text:style-name="T11">вне</text:span> <text:span text:style-name="T11">трассы</text:span></text:p>
          </table:table-cell>
        </table:table-row>
        <table:table-row>
          <table:table-cell table:style-name="Таблица1.A3" office:value-type="string">
            <text:p text:style-name="P12">Небезопасный возврат</text:p>
          </table:table-cell>
          <table:table-cell table:style-name="Таблица1.B3" office:value-type="string">
            <text:p text:style-name="P12">Возврат на трассу с пересечением траектории пилотов.</text:p>
          </table:table-cell>
        </table:table-row>
        <table:table-row>
          <table:table-cell table:style-name="Таблица1.A6" office:value-type="string">
            <text:p text:style-name="P13">Квалификационный</text:p>
          </table:table-cell>
          <table:table-cell table:style-name="Таблица1.B6" office:value-type="string">
            <text:p text:style-name="P13">Обгон на прогревочном круге, <text:span text:style-name="T15">не возврат позиции, другие инциденты на квалификации.</text:span></text:p>
          </table:table-cell>
        </table:table-row>
      </table:table>
      <text:h text:style-name="Heading_20_3" text:outline-level="3"><text:span text:style-name="Strong_20_Emphasis"/></text:h>
      <text:h text:style-name="Heading_20_3" text:outline-level="3"><text:span text:style-name="Strong_20_Emphasis">2. Уровни нарушения</text:span></text:h>
      <text:p text:style-name="Text_20_body"><text:span text:style-name="Strong_20_Emphasis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Table_20_Heading">Уровень</text:p>
            </table:table-cell>
            <table:table-cell table:style-name="Таблица2.A1" office:value-type="string">
              <text:p text:style-name="Table_20_Heading">Название</text:p>
            </table:table-cell>
            <table:table-cell table:style-name="Таблица2.A1" office:value-type="string">
              <text:p text:style-name="Table_20_Heading">Баллы</text:p>
            </table:table-cell>
            <table:table-cell table:style-name="Таблица2.A1" office:value-type="string">
              <text:p text:style-name="Table_20_Heading">Примеры</text:p>
            </table:table-cell>
          </table:table-row>
        </table:table-header-rows>
        <table:table-row>
          <table:table-cell table:style-name="Таблица2.A1" office:value-type="string">
            <text:p text:style-name="Table_20_Contents">0</text:p>
          </table:table-cell>
          <table:table-cell table:style-name="Таблица2.A1" office:value-type="string">
            <text:p text:style-name="Table_20_Contents"><text:span text:style-name="Strong_20_Emphasis">Гоночный инцидент</text:span></text:p>
          </table:table-cell>
          <table:table-cell table:style-name="Таблица2.A1" office:value-type="string">
            <text:p text:style-name="Table_20_Contents">0</text:p>
          </table:table-cell>
          <table:table-cell table:style-name="Таблица2.A1" office:value-type="string">
            <text:p text:style-name="Table_20_Contents">Равная доля вины, оба могли избежать.</text:p>
          </table:table-cell>
        </table:table-row>
        <table:table-row>
          <table:table-cell table:style-name="Таблица2.A1" office:value-type="string">
            <text:p text:style-name="Table_20_Contents">1</text:p>
          </table:table-cell>
          <table:table-cell table:style-name="Таблица2.A1" office:value-type="string">
            <text:p text:style-name="Table_20_Contents"><text:span text:style-name="Strong_20_Emphasis">Мелкое нарушение</text:span></text:p>
          </table:table-cell>
          <table:table-cell table:style-name="Таблица2.A1" office:value-type="string">
            <text:p text:style-name="Table_20_Contents">–1</text:p>
          </table:table-cell>
          <table:table-cell table:style-name="Таблица2.A1" office:value-type="string">
            <text:p text:style-name="Table_20_Contents">Контакт без ущерба, неопасное срезание, лёгкая блокировка</text:p>
          </table:table-cell>
        </table:table-row>
        <table:table-row>
          <table:table-cell table:style-name="Таблица2.A1" office:value-type="string">
            <text:p text:style-name="Table_20_Contents">2</text:p>
          </table:table-cell>
          <table:table-cell table:style-name="Таблица2.A1" office:value-type="string">
            <text:p text:style-name="Table_20_Contents"><text:span text:style-name="Strong_20_Emphasis">Нарушение средней тяжести</text:span></text:p>
          </table:table-cell>
          <table:table-cell table:style-name="Таблица2.A1" office:value-type="string">
            <text:p text:style-name="Table_20_Contents">–2</text:p>
          </table:table-cell>
          <table:table-cell table:style-name="Таблица2.A1" office:value-type="string">
            <text:p text:style-name="Table_20_Contents">Толчок с потерей позиции, divebomb, агрессивная оборона — <text:span text:style-name="T12">без механических повреждений.</text:span></text:p>
          </table:table-cell>
        </table:table-row>
        <table:table-row>
          <table:table-cell table:style-name="Таблица2.A1" office:value-type="string">
            <text:p text:style-name="Table_20_Contents">3</text:p>
          </table:table-cell>
          <table:table-cell table:style-name="Таблица2.A1" office:value-type="string">
            <text:p text:style-name="Table_20_Contents"><text:span text:style-name="Strong_20_Emphasis">Грубое нарушение</text:span></text:p>
          </table:table-cell>
          <table:table-cell table:style-name="Таблица2.A1" office:value-type="string">
            <text:p text:style-name="Table_20_Contents">–3</text:p>
          </table:table-cell>
          <table:table-cell table:style-name="Таблица2.A1" office:value-type="string">
            <text:p text:style-name="Table_20_Contents">Намеренное вытеснение, серьёзный контакт с потерей 2+ позиций <text:span text:style-name="T12">или повреждением более двух конструктивных элементов автомобиля пострадавшего пилота, или повреждением одного конструктивного элемента и колеса.</text:span></text:p>
          </table:table-cell>
        </table:table-row>
        <table:table-row table:style-name="Таблица2.6">
          <table:table-cell table:style-name="Таблица2.A1" office:value-type="string">
            <text:p text:style-name="Table_20_Contents">4</text:p>
          </table:table-cell>
          <table:table-cell table:style-name="Таблица2.A1" office:value-type="string">
            <text:p text:style-name="Table_20_Contents"><text:span text:style-name="Strong_20_Emphasis">Опасное поведение</text:span></text:p>
          </table:table-cell>
          <table:table-cell table:style-name="Таблица2.A1" office:value-type="string">
            <text:p text:style-name="Table_20_Contents">–5</text:p>
          </table:table-cell>
          <table:table-cell table:style-name="Таблица2.A1" office:value-type="string">
            <text:p text:style-name="P17">Контакт повлекший за собой повреждение двух и более авто, не считая автомобиля виновника</text:p>
            <text:p text:style-name="P14">вынос с трассы, лобовое столкновение, повреждение двух колёс <text:span text:style-name="T12">и одного и более конструктивного элемента кузова</text:span></text:p>
          </table:table-cell>
        </table:table-row>
      </table:table>
      <text:p text:style-name="Standard"/>
      <text:p text:style-name="Standard">Дополнительное наказание: <text:span text:style-name="Strong_20_Emphasis">+1 балл</text:span>, если не было попытки отдать позицию после инцидента.</text:p>
      <text:p text:style-name="Standard"/>
      <text:h text:style-name="Heading_20_2" text:outline-level="2"><text:s/><text:span text:style-name="Strong_20_Emphasis">Правила квалификации</text:span></text:h>
      <text:h text:style-name="Heading_20_3" text:outline-level="3">🔹 Общие положения</text:h>
      <text:list text:style-name="L2">
        <text:list-item>
          <text:p text:style-name="P20"><text:span text:style-name="Strong_20_Emphasis">Прогревочный круг</text:span> — это круг от выхода из пит-лейна до первого пересечения линии старт/финиша.</text:p>
        </text:list-item>
        <text:list-item>
          <text:p text:style-name="P20">Гонка в квалификационном формате начинается <text:span text:style-name="Strong_20_Emphasis">со второго круга</text:span>, когда участники пересекают линию старт/финиша после прогрева.</text:p>
        </text:list-item>
      </text:list>
      <text:p text:style-name="Horizontal_20_Line"/>
      <text:h text:style-name="Heading_20_3" text:outline-level="3"><text:s/><text:span text:style-name="Strong_20_Emphasis">Обязанности пилотов на прогревочном круге</text:span></text:h>
      <text:list text:style-name="L3">
        <text:list-item>
          <text:p text:style-name="P21"><text:span text:style-name="Strong_20_Emphasis">Дистанция</text:span>:</text:p>
          <text:list>
            <text:list-item>
              <text:p text:style-name="P21">Каждый пилот обязан оставить <text:span text:style-name="Strong_20_Emphasis">минимум 2 секунды</text:span> между собой и впереди идущим автомобилем на всём протяжении прогревочного круга.</text:p>
            </text:list-item>
            <text:list-item>
              <text:p text:style-name="P21">Не допускается вхождение в <text:span text:style-name="Strong_20_Emphasis">зону слип-стрима</text:span> (менее 1.5 сек) до начала гоночного круга.</text:p>
            </text:list-item>
          </text:list>
        </text:list-item>
        <text:list-item>
          <text:p text:style-name="P21"><text:span text:style-name="Strong_20_Emphasis">Обгоны запрещены</text:span>:</text:p>
          <text:list>
            <text:list-item>
              <text:p text:style-name="P21">Обгон на прогревочном круге <text:span text:style-name="Strong_20_Emphasis">категорически запрещён</text:span>, за исключением случаев:</text:p>
              <text:list>
                <text:list-item>
                  <text:p text:style-name="P21">пилот впереди <text:span text:style-name="Strong_20_Emphasis">вылетел, столкнулся или остановился</text:span> по технической причине;</text:p>
                </text:list-item>
                <text:list-item>
                  <text:p text:style-name="P21">пилот <text:span text:style-name="Strong_20_Emphasis">явно пропускает</text:span>, съезжая с траектории.</text:p>
                </text:list-item>
              </text:list>
            </text:list-item>
          </text:list>
        </text:list-item>
        <text:list-item>
          <text:p text:style-name="P21"><text:span text:style-name="Strong_20_Emphasis">Возврат позиции</text:span>:</text:p>
          <text:list>
            <text:list-item>
              <text:p text:style-name="P21"><text:soft-page-break/>Если обгон всё же произошёл, пилот обязан <text:span text:style-name="Strong_20_Emphasis">вернуть позицию в течение </text:span><text:span text:style-name="Strong_20_Emphasis"><text:span text:style-name="T14">20</text:span></text:span><text:span text:style-name="Strong_20_Emphasis"> секунд</text:span>, но <text:span text:style-name="Strong_20_Emphasis">не позднее трех поворотов</text:span> до линии старт/финиша.</text:p>
            </text:list-item>
            <text:list-item>
              <text:p text:style-name="P21">Возврат позиции <text:span text:style-name="Strong_20_Emphasis">не отменяет рассмотрения инцидента</text:span>, но может быть смягчающим фактором.</text:p>
            </text:list-item>
          </text:list>
        </text:list-item>
      </text:list>
      <text:h text:style-name="Heading_20_3" text:outline-level="3"><text:span text:style-name="Strong_20_Emphasis">Штрафы за нарушения на квалификации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Table_20_Heading">Нарушение</text:p>
            </table:table-cell>
            <table:table-cell table:style-name="Таблица4.A1" office:value-type="string">
              <text:p text:style-name="Table_20_Heading">Штрафные баллы</text:p>
            </table:table-cell>
            <table:table-cell table:style-name="Таблица4.A1" office:value-type="string">
              <text:p text:style-name="Table_20_Heading">Дополнительные меры</text:p>
            </table:table-cell>
          </table:table-row>
        </table:table-header-rows>
        <table:table-row>
          <table:table-cell table:style-name="Таблица4.A1" office:value-type="string">
            <text:p text:style-name="Table_20_Contents">Обгон без причины на прогревочном круге</text:p>
          </table:table-cell>
          <table:table-cell table:style-name="Таблица4.A1" office:value-type="string">
            <text:p text:style-name="Table_20_Contents">–2 балла</text:p>
          </table:table-cell>
          <table:table-cell table:style-name="Таблица4.A1" office:value-type="string">
            <text:p text:style-name="P18"/>
          </table:table-cell>
        </table:table-row>
        <table:table-row>
          <table:table-cell table:style-name="Таблица4.A1" office:value-type="string">
            <text:p text:style-name="Table_20_Contents">Повторный обгон или множественные нарушения</text:p>
          </table:table-cell>
          <table:table-cell table:style-name="Таблица4.A1" office:value-type="string">
            <text:p text:style-name="Table_20_Contents"><text:span text:style-name="T14">+ 1</text:span> бал к штрафу за первый факт обгона</text:p>
          </table:table-cell>
          <table:table-cell table:style-name="Таблица4.A1" office:value-type="string">
            <text:p text:style-name="Table_20_Contents">Возможен старт с последнего места</text:p>
          </table:table-cell>
        </table:table-row>
        <table:table-row>
          <table:table-cell table:style-name="Таблица4.A1" office:value-type="string">
            <text:p text:style-name="Table_20_Contents">Возврат позиции позже допустимого срока</text:p>
          </table:table-cell>
          <table:table-cell table:style-name="Таблица4.A1" office:value-type="string">
            <text:p text:style-name="Table_20_Contents"><text:s text:c="13"/>-</text:p>
          </table:table-cell>
          <table:table-cell table:style-name="Таблица4.A1" office:value-type="string">
            <text:p text:style-name="Table_20_Contents">старт с последнего места</text:p>
          </table:table-cell>
        </table:table-row>
      </table:table>
      <text:p text:style-name="Text_20_body"/>
      <text:p text:style-name="Standard"/>
      <text:p text:style-name="Standard"/>
      <text:h text:style-name="P2" text:outline-level="3"><text:span text:style-name="Strong_20_Emphasis"><text:span text:style-name="T13">Дисциплинарное воздействие </text:span></text:span><text:span text:style-name="Strong_20_Emphasis"><text:span text:style-name="T15">по сумме штрафов </text:span></text:span></text:h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Table_20_Heading">Общий штрафной счёт</text:p>
            </table:table-cell>
            <table:table-cell table:style-name="Таблица3.A1" office:value-type="string">
              <text:p text:style-name="Table_20_Heading">Мера наказания</text:p>
            </table:table-cell>
          </table:table-row>
        </table:table-header-rows>
        <table:table-row>
          <table:table-cell table:style-name="Таблица3.A1" office:value-type="string">
            <text:p text:style-name="Table_20_Contents">–3 балла</text:p>
          </table:table-cell>
          <table:table-cell table:style-name="Таблица3.A1" office:value-type="string">
            <text:p text:style-name="Table_20_Contents">Устное предупреждение.</text:p>
          </table:table-cell>
        </table:table-row>
        <table:table-row>
          <table:table-cell table:style-name="Таблица3.A1" office:value-type="string">
            <text:p text:style-name="Table_20_Contents">–5 баллов</text:p>
          </table:table-cell>
          <table:table-cell table:style-name="Таблица3.A1" office:value-type="string">
            <text:p text:style-name="Table_20_Contents">Старт с конца следующей гонки.</text:p>
          </table:table-cell>
        </table:table-row>
        <table:table-row>
          <table:table-cell table:style-name="Таблица3.A1" office:value-type="string">
            <text:p text:style-name="Table_20_Contents">–<text:span text:style-name="T13">8</text:span> баллов</text:p>
          </table:table-cell>
          <table:table-cell table:style-name="Таблица3.A1" office:value-type="string">
            <text:p text:style-name="Table_20_Contents">Пропуск следующего этапа.</text:p>
          </table:table-cell>
        </table:table-row>
        <table:table-row>
          <table:table-cell table:style-name="Таблица3.A1" office:value-type="string">
            <text:p text:style-name="Table_20_Contents">–<text:span text:style-name="T13">10</text:span> баллов</text:p>
          </table:table-cell>
          <table:table-cell table:style-name="Таблица3.A1" office:value-type="string">
            <text:p text:style-name="Table_20_Contents">Условная дисквалификация.</text:p>
          </table:table-cell>
        </table:table-row>
        <table:table-row>
          <table:table-cell table:style-name="Таблица3.A1" office:value-type="string">
            <text:p text:style-name="Table_20_Contents">–1<text:span text:style-name="T13">2</text:span> и более</text:p>
          </table:table-cell>
          <table:table-cell table:style-name="Таблица3.A1" office:value-type="string">
            <text:p text:style-name="Table_20_Contents">Исключение из чемпионата.</text:p>
          </table:table-cell>
        </table:table-row>
      </table:table>
      <text:p text:style-name="Standard"/>
      <text:p text:style-name="Standard"/>
      <text:h text:style-name="Heading_20_3" text:outline-level="3"><text:span text:style-name="Strong_20_Emphasis">Смягчающие факторы</text:span></text:h>
      <text:list text:style-name="L1">
        <text:list-item>
          <text:p text:style-name="P19">Попытка <text:span text:style-name="Strong_20_Emphasis">вернуть позицию</text:span> после инцидента.</text:p>
        </text:list-item>
        <text:list-item>
          <text:p text:style-name="P19">Контакт при <text:span text:style-name="Strong_20_Emphasis">минимальной дистанции</text:span>, без выбора манёвра.</text:p>
        </text:list-item>
        <text:list-item>
          <text:p text:style-name="P19">Ошибки при <text:span text:style-name="Strong_20_Emphasis">взаимной борьбе</text:span>, а не одностороннее вмешательство.</text:p>
        </text:list-item>
      </text:list>
      <text:p text:style-name="Standard"/>
      <text:p text:style-name="Standard"/>
      <text:h text:style-name="Heading_20_3" text:outline-level="3"><text:span text:style-name="Strong_20_Emphasis">Протесты и судейство</text:span></text:h>
      <text:list text:style-name="L4">
        <text:list-item>
          <text:p text:style-name="P22">Протест подаётся в течение <text:span text:style-name="Strong_20_Emphasis">24 часов</text:span>.</text:p>
        </text:list-item>
        <text:list-item>
          <text:p text:style-name="P22">Судейство:</text:p>
          <text:list>
            <text:list-item>
              <text:p text:style-name="P23">Анонимное либо не анонимное голосование участников в ветке чемпионата, либо независимое судейство.</text:p>
            </text:list-item>
            <text:list-item>
              <text:p text:style-name="P23">Конечное решение принимается исходя из всех составляющих, в том числе и сведений, полученных в процессе анализа.</text:p>
            </text:list-item>
          </text:list>
        </text:list-item>
        <text:list-item>
          <text:p text:style-name="P22">Требования:</text:p>
          <text:list>
            <text:list-item>
              <text:p text:style-name="P22"><text:soft-page-break/>Повтор инцидента (повторы с PS, запись стрима, видео с экрана).</text:p>
            </text:list-item>
            <text:list-item>
              <text:p text:style-name="P22">Желательно POV <text:span text:style-name="T15">(point of view)</text:span> <text:span text:style-name="T15">от</text:span> участников.</text:p>
            </text:list-item>
          </text:list>
        </text:list-item>
        <text:list-item>
          <text:p text:style-name="P22">Время рассмотрения: до <text:span text:style-name="Strong_20_Emphasis">48 часов</text:span>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059" svg:font-family="C059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ru" number:country="RU">
      <number:number number:min-integer-digits="1"/>
    </number:number-style>
    <number:text-style style:name="N10100" number:language="ru" number:country="RU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8T09:12:01.472912665</meta:creation-date>
    <dc:date>2025-06-18T11:36:38.156271079</dc:date>
    <meta:editing-duration>PT15M56S</meta:editing-duration>
    <meta:editing-cycles>2</meta:editing-cycles>
    <meta:generator>LibreOffice/24.2.7.2$Linux_X86_64 LibreOffice_project/420$Build-2</meta:generator>
    <meta:document-statistic meta:table-count="4" meta:image-count="0" meta:object-count="0" meta:page-count="4" meta:paragraph-count="105" meta:word-count="698" meta:character-count="5042" meta:non-whitespace-character-count="4358"/>
  </office:meta>
</office:document-meta>
</file>